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інтервалів" style:master-page-name="MP0" style:family="paragraph">
      <style:paragraph-properties fo:break-before="page" fo:text-align="justify" fo:margin-top="0.0277in" fo:margin-bottom="0.0277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Безінтервалів" style:family="paragraph">
      <style:paragraph-properties fo:text-align="justify" fo:margin-top="0.0277in" fo:margin-bottom="0.0277in" fo:text-indent="0.3937in"/>
      <style:text-properties style:font-name="Times New Roman" style:font-name-complex="Times New Roman" fo:font-size="14pt" style:font-size-asian="14pt" style:font-size-complex="14pt"/>
    </style:style>
    <style:style style:name="P3" style:parent-style-name="Безінтервалів" style:family="paragraph">
      <style:paragraph-properties fo:text-align="justify" fo:margin-top="0.0277in" fo:margin-bottom="0.0277in" fo:text-indent="0.3937in"/>
      <style:text-properties style:font-name="Times New Roman" style:font-name-complex="Times New Roman" fo:font-size="14pt" style:font-size-asian="14pt" style:font-size-complex="14pt"/>
    </style:style>
    <style:style style:name="P4" style:parent-style-name="Безінтервалів" style:family="paragraph">
      <style:paragraph-properties fo:text-align="justify" fo:margin-top="0.0277in" fo:margin-bottom="0.0277in" fo:text-indent="0.3937in"/>
      <style:text-properties style:font-name="Times New Roman" style:font-name-complex="Times New Roman" fo:font-size="14pt" style:font-size-asian="14pt" style:font-size-complex="14pt"/>
    </style:style>
    <style:style style:name="P5" style:parent-style-name="Безінтервалів" style:family="paragraph">
      <style:paragraph-properties fo:text-align="justify" fo:margin-top="0.0277in" fo:margin-bottom="0.0277in" fo:text-indent="0.3937in"/>
    </style:style>
    <style:style style:name="T6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Безінтервалів" style:family="paragraph">
      <style:paragraph-properties fo:text-align="justify" fo:margin-top="0.0277in" fo:margin-bottom="0.0277in" fo:text-indent="0.3937in"/>
    </style:style>
    <style:style style:name="T1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Безінтервалів" style:family="paragraph">
      <style:paragraph-properties fo:text-align="justify" fo:margin-top="0.0277in" fo:margin-bottom="0.0277in" fo:text-indent="0.3937in"/>
    </style:style>
    <style:style style:name="T1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Безінтервалів" style:family="paragraph">
      <style:paragraph-properties fo:text-align="justify" fo:margin-top="0.0277in" fo:margin-bottom="0.0277in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Безінтервалів" style:family="paragraph">
      <style:paragraph-properties fo:text-align="justify" fo:margin-top="0.0277in" fo:margin-bottom="0.0277in" fo:text-indent="0.3937in"/>
    </style:style>
    <style:style style:name="T2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7" style:parent-style-name="Строгий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інтервалів" style:family="paragraph">
      <style:paragraph-properties fo:text-align="justify" fo:margin-top="0.0277in" fo:margin-bottom="0.0277in"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Звичайний" style:family="paragraph">
      <style:paragraph-properties style:vertical-align="auto" fo:background-color="#FFFFFF"/>
      <style:text-properties style:font-name="inherit" style:font-name-asian="Times New Roman" style:font-name-complex="Segoe UI Historic" fo:color="#080809" style:letter-kerning="false" fo:font-size="11.5pt" style:font-size-asian="11.5pt" style:font-size-complex="11.5pt" style:language-asian="uk" style:country-asian="UA" style:language-complex="ar" style:country-complex="SA" fo:hyphenate="true"/>
    </style:style>
    <style:style style:name="P31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Об’єднуємо зусилля задля легалізації праці</text:p>
      <text:p text:style-name="P2"/>
      <text:p text:style-name="P3">В обласній державній адміністрації відбулося засідання обласної комісії з питань погашення заборгованості із заробітної плати (грошового забезпечення) та обласної робочої групи з питань<text:s/>легалізації виплати заробітної плати та зайнятості населення.</text:p>
      <text:p text:style-name="P4">Участь у спільному засіданні взяв заступник директора обласного центру зайнятості Богдан Стоян.</text:p>
      <text:p text:style-name="P5"><text:span text:style-name="T6">Під час свого виступу Богдан Стоян</text:span><text:span text:style-name="T7"><text:s/>окреслив нові нормативно-правові документи, які формують держав</text:span><text:span text:style-name="T8">ну стратегію зайнятості населення, та поінформував про затверджений план заходів, спрямований, серед іншого, на вирішення питань легалізації найманої праці.</text:span></text:p>
      <text:p text:style-name="P9"><text:span text:style-name="T10">Окремо було акцентовано на впровадженні<text:s/></text:span><text:span text:style-name="T11">Єдиної інформаційно-аналітичної системи «Обрій»</text:span><text:span text:style-name="T12">, яка забезп</text:span><text:span text:style-name="T13">ечить цифровізацію процесів у сфері зайнятості. Мова також йшла й <text:s/>про експериментальний проєкт щодо оптимізації та цифровізації процесів та послуг у сфері праці та зайнятості населення.</text:span></text:p>
      <text:p text:style-name="P14"><text:span text:style-name="T15">Як приклад фінансових преференцій від легального застосування наймано</text:span><text:span text:style-name="T16">ї праці Богдан Стоян зупинився на компенсаційних<text:s/></text:span><text:span text:style-name="T17">програмах підтримки бізнесу</text:span><text:span text:style-name="T18">, які реалізує Державна служба зайнятості. Розповів про програму для забезпечення енергонезалежності малого бізнесу</text:span><text:span text:style-name="T19"><text:s/>«Енергопідтримка для ФОП»</text:span><text:span text:style-name="T20">. Коротко поінформував про умови програ</text:span><text:span text:style-name="T21">ми, напрямки витрат «Грошова допомога може бути використана, серед іншого, на закупівлю генераторів та їх складових, акумуляторних батарей, зарядних пристроїв, стабілізаторів напруги, палива для роботи генераторів, послуг з електропостачання та ін», - наго</text:span><text:span text:style-name="T22">лосив заступник директора.</text:span></text:p>
      <text:soft-page-break/>
      <text:p text:style-name="P23">Крім того, було наведено статистику спільних заходів з підрозділом Держпраці в області, а також наголошено на необхідності активнішого інформування громадами населення через соціальні мережі громад.</text:p>
      <text:p text:style-name="P24"><text:span text:style-name="T25">На завершення підкреслив, що<text:s/></text:span><text:span text:style-name="T26">ф</text:span><text:span text:style-name="T27">інансові переваги легальної праці є ефективним стимулом легалізації</text:span><text:span text:style-name="T28">, та закликав громади активніше долучатися до інформаційних кампаній, передбачених Стратегією зайнятості.</text:span></text:p>
      <text:p text:style-name="P29">Довідково. Упродовж минулого року в області повністю погасили заборгованість із виплати заробітної плати на<text:s text:c="20"/><text:s/>14 підприємствах різних форм власності та господарювання. Загальна сума ліквідованих боргів становить 19,4 млн гривень. Водночас, попри проведену роботу, станом на 1 січня 2026 року заборгованість із виплати заробітної плати залишається на 7 підприємствах області. На загальну суму 40,6 млн гривень. Про це повідомила директорка департаменту економічного розвитку та торгівлі Кіровоградської ОВА Світлана Соломаха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false"/>
    </style:style>
    <style:style style:name="Строгий" style:display-name="Строгий" style:family="text" style:parent-style-name="Шрифтабзацузазамовчуванням">
      <style:text-properties fo:font-weight="bold" style:font-weight-asian="bold" style:font-weight-complex="bold"/>
    </style:style>
    <style:style style:name="Безінтервалів" style:display-name="Без інтервалів" style:family="paragraph">
      <style:text-properties style:font-name-complex="Mangal" style:font-size-complex="10.5pt" fo:hyphenate="false"/>
    </style:style>
    <style:style style:name="Виділення" style:display-name="Виділення" style:family="text" style:parent-style-name="Шрифтабзацузазамовчуванням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.stoian</meta:initial-creator>
    <dc:creator>n.kostetska@kir.dcz.gov.ua</dc:creator>
    <meta:creation-date>2026-02-17T06:03:00Z</meta:creation-date>
    <dc:date>2026-02-17T06:09:00Z</dc:date>
    <meta:print-date>2026-02-10T12:21:00Z</meta:print-date>
    <meta:template xlink:href="Normal" xlink:type="simple"/>
    <meta:editing-cycles>4</meta:editing-cycles>
    <meta:editing-duration>PT840S</meta:editing-duration>
    <meta:document-statistic meta:page-count="2" meta:paragraph-count="4" meta:word-count="1582" meta:character-count="2480" meta:row-count="7" meta:non-whitespace-character-count="902"/>
  </office:meta>
</office:document-meta>
</file>